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 style:list-style-name="WW8Num3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7" style:family="paragraph" style:parent-style-name="Standard">
      <style:text-properties fo:font-size="5pt" fo:font-style="italic" style:font-size-asian="5pt" style:font-style-asian="italic" style:font-size-complex="5pt"/>
    </style:style>
    <style:style style:name="P8" style:family="paragraph" style:parent-style-name="Standard">
      <style:paragraph-properties fo:text-align="center" style:justify-single-word="false"/>
      <style:text-properties fo:font-size="5pt" fo:font-style="italic" style:font-size-asian="5pt" style:font-style-asian="italic" style:font-size-complex="5pt"/>
    </style:style>
    <style:style style:name="P9" style:family="paragraph" style:parent-style-name="Standard">
      <style:paragraph-properties fo:text-align="center" style:justify-single-word="false"/>
      <style:text-properties fo:font-size="5pt" fo:font-style="italic" fo:font-weight="bold" style:font-size-asian="5pt" style:font-style-asian="italic" style:font-weight-asian="bold" style:font-size-complex="5pt"/>
    </style:style>
    <style:style style:name="P10" style:family="paragraph" style:parent-style-name="Standard" style:list-style-name="WW8Num3"/>
    <style:style style:name="P11" style:family="paragraph" style:parent-style-name="Standard" style:list-style-name="WW8Num1"/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1pt" style:font-size-asian="11pt" style:font-size-complex="11pt"/>
    </style:style>
    <style:style style:name="P14" style:family="paragraph" style:parent-style-name="Standard">
      <style:paragraph-properties fo:margin-left="3.747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5pt" style:font-size-asian="5pt" style:font-size-complex="5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font-size="5pt" fo:font-weight="bold" style:font-size-asian="5pt" style:font-weight-asian="bold" style:font-size-complex="5pt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Text_20_body" style:list-style-name="WW8Num1">
      <style:text-properties style:font-size-complex="11pt"/>
    </style:style>
    <style:style style:name="P23" style:family="paragraph" style:parent-style-name="Heading_20_2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24" style:family="paragraph" style:parent-style-name="Heading_20_1">
      <style:text-properties fo:font-size="11pt" fo:font-style="italic" style:font-size-asian="11pt" style:font-style-asian="italic" style:font-size-complex="11pt"/>
    </style:style>
    <style:style style:name="P25" style:family="paragraph" style:parent-style-name="Heading" style:master-page-name="Standard">
      <style:paragraph-properties style:page-number="auto">
        <style:tab-stops>
          <style:tab-stop style:position="3.752cm"/>
        </style:tab-stops>
      </style:paragraph-properties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size-complex="11pt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fo:font-size="5pt" fo:font-weight="bold" style:font-size-asian="5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OHODA</text:p>
      <text:p text:style-name="P1"><text:span text:style-name="T2">o používaní / použití / cestného motorového vozidla (ďalej MV) pri pracovnej ceste uzavretá</text:span></text:p>
      <text:p text:style-name="P13">podľa § 7 zákona č. 283/2002 Z.Z. o cestovných náhradách v znení neskorších zmien a doplnkov.</text:p>
      <text:p text:style-name="P6"/>
      <text:p text:style-name="P3">Čl. I</text:p>
      <text:h text:style-name="P24" text:outline-level="1">Zmluvné strany</text:h>
      <text:p text:style-name="P7"/>
      <text:list xml:id="list661410555" text:style-name="WW8Num3">
        <text:list-item>
          <text:p text:style-name="P10"><text:span text:style-name="T4">Organizácia: <text:tab/>Základná škola</text:span></text:p>
        </text:list-item>
      </text:list>
      <text:p text:style-name="P14"><text:span text:style-name="T2">Sadová 620, 905 01 Senica</text:span></text:p>
      <text:p text:style-name="Standard"><text:span text:style-name="T2"><text:tab/><text:tab/><text:tab/>IČO: 31827705</text:span></text:p>
      <text:p text:style-name="P2"><text:tab/><text:tab/><text:tab/>DIČ: 2021077696</text:p>
      <text:p text:style-name="Standard"><text:span text:style-name="T2"><text:tab/><text:tab/><text:tab/>V zastúpení: Ing. Svetlana Chábelová, riaditeľka školy</text:span></text:p>
      <text:p text:style-name="P19"/>
      <text:p text:style-name="P17">a</text:p>
      <text:list xml:id="list131553246372827" text:continue-numbering="true" text:style-name="WW8Num3">
        <text:list-item>
          <text:p text:style-name="P4">Používateľ MV:</text:p>
        </text:list-item>
      </text:list>
      <text:p text:style-name="P16">Meno a priezvisko: ……………………………………………………………………………………………</text:p>
      <text:p text:style-name="P15"><text:span text:style-name="T2">Trvalé bydlisko: ………………………………………………………………………………………………</text:span></text:p>
      <text:p text:style-name="P15"><text:span text:style-name="T2">Číslo OP: ………………………………………………………………………………………………………</text:span></text:p>
      <text:p text:style-name="P19"/>
      <text:p text:style-name="P16">sa týmto dohodli na používaní /použití/ cestného motorového vozidla na pracovnú cestu:</text:p>
      <text:p text:style-name="P19"/>
      <text:p text:style-name="P18">Miesto výkonu pracovnej cesty: ……………………………………………………………………………..</text:p>
      <text:p text:style-name="P15"><text:span text:style-name="T4">Trasa cesty: ……………………………………………………………………………………………………</text:span></text:p>
      <text:p text:style-name="P20"/>
      <text:p text:style-name="P15"><text:span text:style-name="T4">Dátum začiatku pracovnej cesty:<text:tab/>…………………<text:tab/>Dátum skončenia prac. cesty: …………………</text:span></text:p>
      <text:p text:style-name="P20"/>
      <text:p text:style-name="P18">Ďalší spolucestujúci:...............................................................................................................................................</text:p>
      <text:p text:style-name="P20"/>
      <text:p text:style-name="P19"/>
      <text:p text:style-name="P3">Čl. II</text:p>
      <text:h text:style-name="P23" text:outline-level="2">Typ vozidla</text:h>
      <text:p text:style-name="P7"/>
      <text:p text:style-name="Standard"><text:span text:style-name="T2">Vozidlo – typ: …………………………………<text:tab/><text:tab/>Priemerná spotreba podľa TP: ……………………………</text:span></text:p>
      <text:p text:style-name="P5"/>
      <text:p text:style-name="Standard"><text:span text:style-name="T2">Evidenčné číslo vozidla: <text:tab/><text:tab/><text:tab/><text:tab/>Druh PH podľa TP: </text:span></text:p>
      <text:p text:style-name="P5"/>
      <text:p text:style-name="Standard"><text:span text:style-name="T4">Zákonné poistenie uhradené dňa: ...................................... názov poisťovne: .........................................................</text:span></text:p>
      <text:p text:style-name="Standard"><text:span text:style-name="T2">Číslo poistky: </text:span></text:p>
      <text:p text:style-name="Standard"><text:span text:style-name="T4">Havarijné poistenie uhradené dňa: ..................................... názov poisťovne: ........................................................</text:span></text:p>
      <text:p text:style-name="P2">Číslo poistky:</text:p>
      <text:p text:style-name="P2"/>
      <text:p text:style-name="P2">Majiteľ vozidla: ................................................................</text:p>
      <text:p text:style-name="P5"/>
      <text:p text:style-name="P5"/>
      <text:p text:style-name="P3">Čl. III</text:p>
      <text:h text:style-name="P24" text:outline-level="1">Výška náhrady</text:h>
      <text:p text:style-name="P8"/>
      <text:p text:style-name="P2">Zmluvné strany sa dohodli na výške náhrady:</text:p>
      <text:p text:style-name="Standard"><text:span text:style-name="T2">a / podľa § 7 ods. 1 zákona o cestovných náhradách (základná náhrada a spotrebované PHL)</text:span></text:p>
      <text:p text:style-name="Standard"><text:span text:style-name="T2">b / podľa § 7 ods. 10 zákona o cestovných náhradách (vo výške cestovného lístka pravidelnej verejnej <text:s/><text:line-break/> <text:s text:c="3"/>dopravy)</text:span></text:p>
      <text:p text:style-name="P5"/>
      <text:p text:style-name="P3">Čl. IV</text:p>
      <text:h text:style-name="P24" text:outline-level="1">Ďalšie dohodnuté podmienky</text:h>
      <text:p text:style-name="P9"/>
      <text:list xml:id="list874352299" text:style-name="WW8Num1">
        <text:list-item>
          <text:p text:style-name="P22">Zmluvné strany sa dohodli, že prípadné škody pri použití cestného motorového vozidla a náhrady voči tretím osobám bude hradiť používateľ.</text:p>
        </text:list-item>
        <text:list-item>
          <text:p text:style-name="P11"><text:span text:style-name="T2">Táto dohoda sa uzatvára na dobu neurčitú / určitú od ………………… do ……………………… </text:span></text:p>
        </text:list-item>
      </text:list>
      <text:p text:style-name="P2">3. <text:s text:c="3"/>Motorové vozidlo zamestnanca bolo použité na žiadosť zamestnávateľa: <text:s text:c="5"/>áno <text:s text:c="5"/>nie*</text:p>
      <text:p text:style-name="P2"/>
      <text:p text:style-name="Standard"><text:span text:style-name="T2">V Senici, dňa: </text:span></text:p>
      <text:p text:style-name="P2"/>
      <text:p text:style-name="P2"/>
      <text:p text:style-name="P21"><text:span text:style-name="T2">–––––––––––––––––––<text:tab/><text:tab/><text:tab/><text:tab/><text:tab/><text:tab/><text:tab/>–––––––––––––––––––</text:span></text:p>
      <text:p text:style-name="P21"><text:span text:style-name="T2"><text:s text:c="10"/>za ZŠ <text:tab/><text:tab/><text:tab/><text:tab/><text:tab/><text:tab/> <text:s text:c="35"/>Používateľ</text:span></text:p>
      <text:p text:style-name="P2"><text:s/></text:p>
      <text:p text:style-name="Standard"><text:span text:style-name="T9">Príloha</text:span><text:span text:style-name="T10">:</text:span><text:span text:style-name="T11"><text:tab/>- Kópia TP vozidla </text:span></text:p>
      <text:p text:style-name="Standard"><text:span text:style-name="T11"><text:s/><text:tab/>* Nehodiace sa prečiarknite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WW8Num1z0" style:family="text">
      <style:text-properties fo:font-size="11pt" style:font-size-asian="11pt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bold" style:font-size-asian="11pt" style:font-weight-asian="bold" style:font-size-complex="11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HODA</dc:title>
    <meta:initial-creator>srneckova</meta:initial-creator>
    <meta:creation-date>2015-08-24T14:09:00</meta:creation-date>
    <dc:creator>admin</dc:creator>
    <dc:date>2015-08-24T14:09:00</dc:date>
    <meta:editing-cycles>2</meta:editing-cycles>
    <meta:document-statistic meta:table-count="0" meta:image-count="0" meta:object-count="0" meta:page-count="1" meta:paragraph-count="45" meta:word-count="254" meta:character-count="2293" meta:non-whitespace-character-count="1984"/>
    <meta:generator>LibreOffice/6.0.3.2$Windows_X86_64 LibreOffice_project/8f48d515416608e3a835360314dac7e47fd0b821</meta:generator>
  </office:meta>
</office:document-meta>
</file>