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sk" fo:country="SK" style:text-underline-style="solid" style:text-underline-width="auto" style:text-underline-color="font-color" fo:font-weight="bold" style:font-size-asian="12pt" style:language-asian="sk" style:country-asian="SK" style:font-weight-asian="bold" style:font-name-complex="Times New Roman1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Courier New" fo:font-size="12pt" fo:language="sk" fo:country="SK" fo:font-weight="bold" style:font-size-asian="12pt" style:language-asian="sk" style:country-asian="SK" style:font-weight-asian="bold" style:font-name-complex="Courier New1" style:font-size-complex="12pt" style:language-complex="ar" style:country-complex="SA"/>
    </style:style>
    <style:style style:name="P4" style:family="paragraph" style:parent-style-name="Standard">
      <style:paragraph-properties fo:margin-left="0cm" fo:margin-right="-0.462cm" fo:text-indent="0cm" style:auto-text-indent="false" style:writing-mode="lr-tb"/>
    </style:style>
    <style:style style:name="P5" style:family="paragraph" style:parent-style-name="Standard">
      <style:paragraph-properties fo:margin-left="0cm" fo:margin-right="-0.462cm" fo:line-height="200%" fo:text-indent="0cm" style:auto-text-indent="false" style:writing-mode="lr-tb"/>
    </style:style>
    <style:style style:name="P6" style:family="paragraph" style:parent-style-name="Standard">
      <style:paragraph-properties fo:margin-left="-0.635cm" fo:margin-right="-0.462cm" fo:text-indent="0cm" style:auto-text-indent="false" style:writing-mode="lr-tb"/>
    </style:style>
    <style:style style:name="P7" style:family="paragraph" style:parent-style-name="Standard">
      <style:paragraph-properties fo:margin-left="-0.635cm" fo:margin-right="-0.462cm" fo:line-height="150%" fo:text-indent="0cm" style:auto-text-indent="false" style:writing-mode="lr-tb"/>
      <style:text-properties style:font-name="Courier New" fo:font-size="12pt" fo:language="sk" fo:country="SK" style:font-size-asian="12pt" style:language-asian="sk" style:country-asian="SK" style:font-name-complex="Courier New1" style:font-size-complex="12pt" style:language-complex="ar" style:country-complex="SA"/>
    </style:style>
    <style:style style:name="P8" style:family="paragraph" style:parent-style-name="Standard">
      <style:paragraph-properties fo:margin-left="-0.635cm" fo:margin-right="-0.462cm" fo:line-height="150%" fo:text-indent="0cm" style:auto-text-indent="false" style:writing-mode="lr-tb"/>
    </style:style>
    <style:style style:name="P9" style:family="paragraph" style:parent-style-name="Standard">
      <style:paragraph-properties fo:margin-left="-0.635cm" fo:margin-right="-0.462cm" fo:text-indent="0cm" style:auto-text-indent="false" style:writing-mode="lr-tb"/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-0.635cm" fo:margin-right="-0.462cm" fo:text-indent="0cm" style:auto-text-indent="false" style:writing-mode="lr-tb"/>
      <style:text-properties style:font-name="Times New Roman" fo:font-size="12pt" fo:language="sk" fo:country="SK" fo:font-weight="bold" style:font-size-asian="12pt" style:language-asian="sk" style:country-asian="SK" style:font-weight-asian="bold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-0.635cm" fo:margin-right="-0.462cm" fo:line-height="150%" fo:text-indent="0.635cm" style:auto-text-indent="false" style:writing-mode="lr-tb"/>
    </style:style>
    <style:style style:name="P12" style:family="paragraph" style:parent-style-name="Standard">
      <style:paragraph-properties fo:margin-left="-0.635cm" fo:margin-right="-0.462cm" fo:line-height="200%" fo:text-indent="0.635cm" style:auto-text-indent="false" style:writing-mode="lr-tb"/>
    </style:style>
    <style:style style:name="P13" style:family="paragraph" style:parent-style-name="Standard">
      <style:paragraph-properties fo:margin-left="-0.635cm" fo:margin-right="-0.462cm" fo:line-height="200%" fo:text-indent="1.884cm" style:auto-text-indent="false" style:writing-mode="lr-tb"/>
    </style:style>
    <style:style style:name="T1" style:family="text">
      <style:text-properties style:font-name="Times New Roman" fo:font-size="14pt" fo:language="sk" fo:country="SK" style:text-underline-style="solid" style:text-underline-width="auto" style:text-underline-color="font-color" fo:font-weight="bold" style:font-size-asian="14pt" style:language-asian="sk" style:country-asian="SK" style:font-weight-asian="bold" style:font-name-complex="Times New Roman1" style:font-size-complex="14pt" style:language-complex="ar" style:country-complex="SA"/>
    </style:style>
    <style:style style:name="T2" style:family="text">
      <style:text-properties style:font-name="Times New Roman" fo:font-size="14pt" fo:language="sk" fo:country="SK" fo:font-weight="bold" style:font-size-asian="14pt" style:language-asian="sk" style:country-asian="SK" style:font-weight-asian="bold" style:font-name-complex="Times New Roman1" style:font-size-complex="14pt" style:language-complex="ar" style:country-complex="SA"/>
    </style:style>
    <style:style style:name="T3" style:family="text">
      <style:text-properties style:font-name="Times New Roman" fo:font-size="14pt" fo:language="sk" fo:country="SK" style:font-size-asian="14pt" style:language-asian="sk" style:country-asian="SK" style:font-name-complex="Times New Roman1" style:font-size-complex="14pt" style:language-complex="ar" style:country-complex="SA"/>
    </style:style>
    <style:style style:name="T4" style:family="text">
      <style:text-properties style:font-name="Times New Roman" fo:font-size="12pt" fo:language="sk" fo:country="SK" fo:font-weight="bold" style:font-size-asian="12pt" style:language-asian="sk" style:country-asian="SK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0pt" fo:language="sk" fo:country="SK" style:font-size-asian="10pt" style:language-asian="sk" style:country-asian="SK" style:font-name-complex="Times New Roman1" style:font-size-complex="10pt" style:language-complex="ar" style:country-complex="SA"/>
    </style:style>
    <style:style style:name="T7" style:family="text">
      <style:text-properties style:font-name="Courier New" fo:font-size="12pt" fo:language="sk" fo:country="SK" style:font-size-asian="12pt" style:language-asian="sk" style:country-asian="SK" style:font-name-complex="Courier New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Základná škola Sadová 620 SENICA</text:span></text:p>
      <text:p text:style-name="P2"/>
      <text:p text:style-name="P1"><text:span text:style-name="T2">Návrh na organizačné zabezpečenie hromadnej školskej akcie</text:span></text:p>
      <text:p text:style-name="P4"><text:span text:style-name="T7"><text:s text:c="37"/></text:span></text:p>
      <text:p text:style-name="P7"/>
      <text:p text:style-name="P11"><text:span text:style-name="T4">Trieda: </text:span><text:span text:style-name="T5">...............................</text:span></text:p>
      <text:p text:style-name="P11"><text:span text:style-name="T4">Názov akcie:</text:span><text:span text:style-name="T5">.............................................</text:span></text:p>
      <text:p text:style-name="P11"><text:span text:style-name="T4">Termín konania akcie:</text:span><text:span text:style-name="T5">...................................... <text:s text:c="4"/></text:span><text:span text:style-name="T4">Časový priebeh akcie</text:span><text:span text:style-name="T5">: ....................................</text:span></text:p>
      <text:p text:style-name="P11"><text:span text:style-name="T4">Miesto a hodina zrazu:</text:span><text:span text:style-name="T5">.......................................................</text:span></text:p>
      <text:p text:style-name="P11"><text:span text:style-name="T4">Trasa:</text:span><text:span text:style-name="T5">...................................................................................</text:span></text:p>
      <text:p text:style-name="P11"><text:span text:style-name="T4">Miesto a hodina návratu:</text:span><text:span text:style-name="T5">..................................................................................................................</text:span></text:p>
      <text:p text:style-name="P11"><text:span text:style-name="T4">Spôsob prepravy:</text:span><text:span text:style-name="T5">...............................................................................................................................</text:span></text:p>
      <text:p text:style-name="P11"><text:span text:style-name="T4">Počet účastníkov spolu: <text:s/></text:span><text:span text:style-name="T5">...................................</text:span><text:span text:style-name="T4"> <text:s text:c="2"/>z toho žiakov</text:span><text:span text:style-name="T5">: ....................................................</text:span></text:p>
      <text:p text:style-name="P11"><text:span text:style-name="T4">Pedagogický dozor :</text:span><text:span text:style-name="T5">..........................................................</text:span></text:p>
      <text:p text:style-name="P8"><text:span text:style-name="T4"><text:s/><text:tab/> <text:s text:c="32"/>.</text:span><text:span text:style-name="T5">.........................................................</text:span></text:p>
      <text:p text:style-name="P11"><text:span text:style-name="T4"><text:s text:c="33"/>.</text:span><text:span text:style-name="T5">.........................................................</text:span></text:p>
      <text:p text:style-name="P8"><text:span text:style-name="T4"><text:s text:c="39"/>.</text:span><text:span text:style-name="T5">.........................................................</text:span></text:p>
      <text:p text:style-name="P9"/>
      <text:p text:style-name="P13"><text:span text:style-name="T1">Predložiť zoznam účastníkov a zabezpečiť ich poistenie !!!</text:span></text:p>
      <text:p text:style-name="P5"><text:span text:style-name="T4">Program akcie:</text:span><text:span text:style-name="T5">.......................................................................................................................</text:span></text:p>
      <text:p text:style-name="P12"><text:span text:style-name="T4">Podmienky stravovania a ubytovania:</text:span><text:span text:style-name="T5">.................................................................................................</text:span></text:p>
      <text:p text:style-name="P12"><text:span text:style-name="T4">Rozpočet na osobu:</text:span><text:span text:style-name="T5">.................................................................................................................................</text:span></text:p>
      <text:p text:style-name="P12"><text:span text:style-name="T4">Prípravy žiakov na akciu (</text:span><text:span text:style-name="T5">kde, kedy a ako, BOZ poučenia).................................................................</text:span></text:p>
      <text:p text:style-name="P12"><text:span text:style-name="T4">Meno vedúceho akcie:</text:span><text:span text:style-name="T5">..........................</text:span></text:p>
      <text:p text:style-name="P6"><text:span text:style-name="T4"><text:s text:c="112"/></text:span><text:span text:style-name="T5">–––––––––––––––––</text:span></text:p>
      <text:p text:style-name="P6"><text:span text:style-name="T5"><text:s text:c="125"/>podpis </text:span></text:p>
      <text:p text:style-name="P10"/>
      <text:p text:style-name="P6"><text:span text:style-name="T4"><text:s text:c="2"/><text:tab/>V Senici dňa</text:span><text:span text:style-name="T5">...............</text:span></text:p>
      <text:p text:style-name="P9"/>
      <text:p text:style-name="P6"><text:span text:style-name="T5"><text:s text:c="49"/>Vyjadrenie riaditeľa školy:___________________________________</text:span></text:p>
      <text:p text:style-name="P9"/>
      <text:p text:style-name="P9"/>
      <text:p text:style-name="P6"><text:span text:style-name="T5">Poznámka:</text:span></text:p>
      <text:p text:style-name="P6"><text:span text:style-name="T4">Odpracovaný počet hodín práce nadčas súvisiacich s realizovanou <text:s/>akciou.</text:span></text:p>
      <text:p text:style-name="P9"/>
      <text:p text:style-name="P6"><text:span text:style-name="T2">Meno: <text:s/></text:span><text:span text:style-name="T3">.............................................</text:span><text:span text:style-name="T2"> <text:s text:c="19"/>hodín: </text:span><text:span text:style-name="T3">...................................</text:span></text:p>
      <text:p text:style-name="P9"/>
      <text:p text:style-name="P9"/>
      <text:p text:style-name="P6"><text:span text:style-name="T5"><text:s text:c="110"/>––––––––––––––––</text:span></text:p>
      <text:p text:style-name="P6"><text:span text:style-name="T6"><text:s text:c="139"/>zástupca riaditeľa</text:span><text:span text:style-name="T5"> <text:s text:c="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264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 na organizačné zabezpečenie</dc:title>
    <meta:initial-creator>billa</meta:initial-creator>
    <meta:creation-date>2015-11-19T10:51:00</meta:creation-date>
    <dc:date>2015-11-19T10:51:00</dc:date>
    <meta:editing-cycles>2</meta:editing-cycles>
    <meta:editing-duration>PT1S</meta:editing-duration>
    <meta:document-statistic meta:table-count="0" meta:image-count="0" meta:object-count="0" meta:page-count="1" meta:paragraph-count="30" meta:word-count="101" meta:character-count="2830" meta:non-whitespace-character-count="2012"/>
    <meta:generator>LibreOffice/6.0.3.2$Windows_X86_64 LibreOffice_project/8f48d515416608e3a835360314dac7e47fd0b821</meta:generator>
    <meta:user-defined meta:name="Company">III. Základná škola Senica</meta:user-defined>
    <meta:user-defined meta:name="Operator">user</meta:user-defined>
  </office:meta>
</office:document-meta>
</file>