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text-properties fo:font-size="11pt" fo:language="none" fo:country="none" style:font-size-asian="11pt" style:language-asian="none" style:country-asian="none" style:font-size-complex="11pt"/>
    </style:style>
    <style:style style:name="P4" style:family="paragraph" style:parent-style-name="Standard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5" style:family="paragraph" style:parent-style-name="Standard">
      <style:text-properties fo:font-size="5pt" style:font-size-asian="5pt" style:font-size-complex="5pt"/>
    </style:style>
    <style:style style:name="P6" style:family="paragraph" style:parent-style-name="Standard">
      <style:text-properties fo:font-size="5pt" fo:font-weight="bold" style:font-size-asian="5pt" style:font-weight-asian="bold" style:font-size-complex="5pt"/>
    </style:style>
    <style:style style:name="P7" style:family="paragraph" style:parent-style-name="Standard">
      <style:text-properties fo:font-size="5pt" fo:language="none" fo:country="none" style:font-size-asian="5pt" style:language-asian="none" style:country-asian="none" style:font-size-complex="5pt"/>
    </style:style>
    <style:style style:name="P8" style:family="paragraph" style:parent-style-name="Standard">
      <style:text-properties fo:font-size="5pt" fo:font-style="italic" style:text-underline-style="solid" style:text-underline-width="auto" style:text-underline-color="font-color" fo:font-weight="bold" style:font-size-asian="5pt" style:font-style-asian="italic" style:font-weight-asian="bold" style:font-size-complex="5pt"/>
    </style:style>
    <style:style style:name="P9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0" style:family="paragraph" style:parent-style-name="Standard" style:list-style-name="WW8Num3"/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 style:font-size-complex="9pt"/>
    </style:style>
    <style:style style:name="P13" style:family="paragraph" style:parent-style-name="Standard">
      <style:paragraph-properties fo:margin-left="3.747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size="5pt" style:font-size-asian="5pt" style:font-size-complex="5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size="5pt" fo:font-weight="bold" style:font-size-asian="5pt" style:font-weight-asian="bold" style:font-size-complex="5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text-transform="uppercase" fo:font-weight="bold" style:font-weight-asian="bold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text-transform="uppercase" fo:font-weight="bold" style:font-weight-asian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style:font-size-asian="10pt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Náhrada</text:p>
      <text:p text:style-name="P12"><text:s/>(príloha k vyúčtovaniu pracovnej cesty v prípade, že pracovná cesta je preplatená podľa § 7 ods. 1. zákona o cestovných náhradách)</text:p>
      <text:p text:style-name="P11"><text:span text:style-name="T5">pri použití/používaní cestného motorového vozidla (ďalej MV) pri pracovnej ceste podľa § 7 zákona č. 283/2002 Z.z. o cestovných náhradách v znení neskorších zmien a doplnkov.</text:span></text:p>
      <text:p text:style-name="P2"/>
      <text:p text:style-name="Standard"><text:span text:style-name="T6">Organizácia: <text:tab/><text:tab/>Základná škola</text:span></text:p>
      <text:p text:style-name="P13">Sadová 620, 905 01 Senica</text:p>
      <text:p text:style-name="Standard"><text:span text:style-name="T5"><text:tab/><text:tab/><text:tab/>IČO: 31827705</text:span></text:p>
      <text:p text:style-name="P1"><text:tab/><text:tab/><text:tab/>DIČ: 2021077696</text:p>
      <text:p text:style-name="Standard"><text:span text:style-name="T5"><text:tab/><text:tab/><text:tab/>V zastúpení: Mgr. Anna Kičková</text:span></text:p>
      <text:p text:style-name="P1"><text:tab/><text:tab/><text:tab/><text:tab/> <text:s text:c="9"/>vymenovaná na zastupovanie riaditeľky školy<text:tab/></text:p>
      <text:p text:style-name="P14"/>
      <text:p text:style-name="P2"/>
      <text:p text:style-name="P2"><draw:line text:anchor-type="char" draw:z-index="0" draw:style-name="gr1" draw:text-style-name="P17" svg:x1="-0.318cm" svg:y1="-0.318cm" svg:x2="18.097cm" svg:y2="-0.318cm"><text:p/></draw:line>Používateľ MV:</text:p>
      <text:p text:style-name="P1">Meno a priezvisko: …………………………………………………………………………………………………</text:p>
      <text:p text:style-name="Standard"><text:span text:style-name="T5">Trvalé bydlisko: ……………………………………………………………………………………………………</text:span></text:p>
      <text:p text:style-name="Standard"><text:span text:style-name="T5">Číslo OP: ……………………………………………………………………………………………………………</text:span></text:p>
      <text:p text:style-name="P14"/>
      <text:p text:style-name="Standard"><text:span text:style-name="T6">Miesto pobytu:<text:tab/><text:tab/><text:tab/><text:tab/><text:tab/>Trasa cesty:</text:span></text:p>
      <text:p text:style-name="P15"/>
      <text:p text:style-name="Standard"><text:span text:style-name="T6">Dátum odchodu: <text:tab/><text:tab/><text:tab/><text:tab/><text:tab/>Dátum príchodu:</text:span></text:p>
      <text:p text:style-name="P15"/>
      <text:p text:style-name="P2">Ďalší spolucestujúci:................................................................................................................................</text:p>
      <text:p text:style-name="P15"/>
      <text:p text:style-name="P14"/>
      <text:p text:style-name="Standard"><text:span text:style-name="T5">Vozidlo – typ: <text:tab/><text:tab/><text:tab/><text:tab/><text:tab/><text:tab/>Priemerná spotreba podľa TP:</text:span></text:p>
      <text:p text:style-name="P5"/>
      <text:p text:style-name="P7"><draw:line text:anchor-type="char" draw:z-index="1" draw:style-name="gr2" draw:text-style-name="P17" svg:x1="-0.406cm" svg:y1="0.079cm" svg:x2="18.009cm" svg:y2="0.079cm"><text:p/></draw:line></text:p>
      <text:p text:style-name="P5"/>
      <text:p text:style-name="P9">Sadzba základnej náhrady za 1 km:</text:p>
      <text:p text:style-name="P9"/>
      <text:p text:style-name="P8"/>
      <text:p text:style-name="Standard"><text:span text:style-name="T6">Počet ubehnutých kilometrov <text:s/>………………… x …………€ (sadzba) = ……………………… €</text:span></text:p>
      <text:p text:style-name="P2"/>
      <text:p text:style-name="P9">Náhrada za spotrebované pohonné hmoty:</text:p>
      <text:p text:style-name="P9"/>
      <text:p text:style-name="P4"/>
      <text:p text:style-name="Standard"><text:span text:style-name="T6">Počet ubehnutých kilometrov spolu:<text:tab/> <text:s text:c="6"/></text:span><text:span text:style-name="T8">km </text:span><text:span text:style-name="T9">x</text:span><text:span text:style-name="T8"> priemer. spotreba PHL</text:span><text:span text:style-name="T9">/</text:span><text:span text:style-name="T8">100 </text:span><text:span text:style-name="T9">x</text:span><text:span text:style-name="T8"> Cena za liter PHL</text:span></text:p>
      <text:p text:style-name="P2"/>
      <text:p text:style-name="Standard"><text:span text:style-name="T9">…………………………………………………………­………………… =……………………………</text:span><text:span text:style-name="T8"> </text:span><text:span text:style-name="T4">Spolu v €</text:span></text:p>
      <text:p text:style-name="P6"/>
      <text:p text:style-name="P7"><draw:line text:anchor-type="char" draw:z-index="2" draw:style-name="gr2" draw:text-style-name="P17" svg:x1="-0.406cm" svg:y1="0.079cm" svg:x2="18.009cm" svg:y2="0.079cm"><text:p/></draw:line></text:p>
      <text:p text:style-name="P5"/>
      <text:p text:style-name="P9">Celková výška náhrady: </text:p>
      <text:p text:style-name="P9"/>
      <text:p text:style-name="P1">Sadzba základnej náhrady + náhrada za spotrebované hmoty = celková výška náhrady</text:p>
      <text:p text:style-name="P1">………………………… <text:s/>+ …………………………………= ……………………… €</text:p>
      <text:p text:style-name="P3"><draw:line text:anchor-type="char" draw:z-index="3" draw:style-name="gr2" draw:text-style-name="P17" svg:x1="-0.406cm" svg:y1="0.328cm" svg:x2="18.009cm" svg:y2="0.328cm"><text:p/></draw:line></text:p>
      <text:p text:style-name="P1"/>
      <text:p text:style-name="P1">Pred nástupom cesty som bol/bola poučený/á o náhradách výdavkov pri pracovných cestách a prehlasujem, že moje údaje sú správne a úplné.</text:p>
      <text:p text:style-name="P1"><text:s text:c="2"/></text:p>
      <text:p text:style-name="P1">V Senici dňa: <text:tab/><text:tab/><text:tab/><text:tab/> <text:s/><text:tab/>Podpis používateľa MV:...........................................</text:p>
      <text:p text:style-name="P1"><text:tab/><text:tab/></text:p>
      <text:p text:style-name="P1">K vyúčtovaniu je potrebné predložiť:</text:p>
      <text:list xml:id="list2003761784" text:style-name="WW8Num3">
        <text:list-item>
          <text:p text:style-name="P10"><text:span text:style-name="T5">doklad o nákupe pohonných látok súvisiacich s pracovnou cestou (v čase nástupu na PC)</text:span></text:p>
        </text:list-item>
        <text:list-item>
          <text:p text:style-name="P10"><text:span text:style-name="T5">priemerná spotreba (z údajov uvedených v technickom preukaze)</text:span></text:p>
        </text:list-item>
      </text:list>
      <text:p text:style-name="P1"/>
      <text:p text:style-name="P1"/>
      <text:p text:style-name="P1"/>
      <text:p text:style-name="P2"/>
      <text:p text:style-name="Standard"><text:span text:style-name="T6">Vyúčtovanie upravil :</text:span><text:span text:style-name="T5"> ................................................. <text:tab/></text:span><text:span text:style-name="T6">za ZŠ:</text:span><text:span text:style-name="T5"> 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25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size-asian="11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903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HODA</dc:title>
    <dc:subject/>
    <meta:keyword/>
    <dc:description/>
    <meta:initial-creator>Machova</meta:initial-creator>
    <meta:creation-date>2011-08-31T12:35:00</meta:creation-date>
    <dc:creator>uzivatel</dc:creator>
    <dc:date>2015-04-22T14:06:00</dc:date>
    <meta:print-date>2014-03-11T11:06:00</meta:print-date>
    <meta:editing-cycles>4</meta:editing-cycles>
    <meta:editing-duration>PT14M</meta:editing-duration>
    <meta:document-statistic meta:table-count="0" meta:image-count="0" meta:object-count="0" meta:page-count="1" meta:paragraph-count="33" meta:word-count="221" meta:character-count="1901" meta:non-whitespace-character-count="1648"/>
    <meta:generator>LibreOffice/6.0.3.2$Windows_X86_64 LibreOffice_project/8f48d515416608e3a835360314dac7e47fd0b821</meta:generator>
  </office:meta>
</office:document-meta>
</file>