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8.742cm" fo:margin-right="0cm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eno, priezvisko, adresa žiadateľa </text:span>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V ............................ dňa .................</text:p>
      <text:p text:style-name="Standard"/>
      <text:p text:style-name="Standard"><text:tab/><text:tab/><text:tab/><text:tab/><text:tab/><text:tab/><text:tab/><text:tab/>Mesto Senica</text:p>
      <text:p text:style-name="Standard"><text:tab/><text:tab/><text:tab/><text:tab/><text:tab/><text:tab/><text:tab/><text:tab/>Mestský úrad</text:p>
      <text:p text:style-name="Standard"><text:tab/><text:tab/><text:tab/><text:tab/><text:tab/><text:tab/><text:tab/><text:tab/>Štefánikova 1408/56</text:p>
      <text:p text:style-name="P3">905 25 Senica</text:p>
      <text:p text:style-name="P3"/>
      <text:p text:style-name="P3"/>
      <text:p text:style-name="P3"/>
      <text:p text:style-name="Standard">Vec</text:p>
      <text:p text:style-name="P1">Žiadosť o odpustenie príspevku</text:p>
      <text:p text:style-name="P1"/>
      <text:p text:style-name="P2"><text:tab/>Dolu podpísaná(ý) ...................................................................................... matka, (otec) žiačky(ka) <text:s/>………………………………………………………………… , triedy ………… Základnej školy Sadová 620, 905 01 Senica, nar. ……………………………………………, bytom ……………………………………………………………………… <text:s/>žiadam v zmysle Všeobecného záväzného nariadenia č.63/2016 účinného od 1.9.2016, čl. 1 ods.3 bod 3.4 o znížení alebo odpustení príspevku na čiastočnú úhradu nákladov spojených s činnosťou školského klubu pri ZŠ Sadová 620 Senica v školskom roku ………………...<text:bookmark text:name="_GoBack"/><text:line-break/><text:span text:style-name="T1">od ................................ </text:span>do ukončenia poberania dávky v hmotnej núdzi a príspevkov k dávke k hmotnej núdzi.</text:p>
      <text:p text:style-name="P2"/>
      <text:p text:style-name="P2">Ako zákonný zástupca žiaka som od <text:s text:c="2"/>.........................20....... poberateľom dávky v hmotnej núdzi a príspevkov k dávke k hmotnej núdzi podľa Zákona č. 417/2013 Z.z. o pomoci v hmotnej núdzi a o zmene a doplnení niektorých zákonov v znení neskorších predpisov.</text:p>
      <text:p text:style-name="P2"/>
      <text:p text:style-name="P2">Za kladné vybavenie mojej žiadosti vopred ďakujem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……………………</text:p>
      <text:p text:style-name="P2"><text:tab/><text:tab/><text:tab/><text:tab/><text:tab/><text:tab/><text:tab/><text:tab/><text:tab/><text:tab/> <text:s text:c="10"/>podpi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Príloha</text:p>
      <text:p text:style-name="P2">Doklad o poberaní dávky v hmotnej núdzi a príspevkov k dávke v hmotnej núdz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, priezvisko, adresa žiadateľa</dc:title>
    <meta:initial-creator>Machova</meta:initial-creator>
    <meta:editing-cycles>4</meta:editing-cycles>
    <meta:print-date>2014-08-11T11:06:00</meta:print-date>
    <meta:creation-date>2018-05-23T12:53:00</meta:creation-date>
    <dc:date>2019-03-18T15:31:24.650000000</dc:date>
    <meta:editing-duration>PT1M11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162" meta:character-count="1389" meta:non-whitespace-character-count="1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