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8pt" style:font-size-asian="8pt" style:font-name-complex="Calibri1" style:font-size-complex="8pt"/>
    </style:style>
    <style:style style:name="P2" style:family="paragraph" style:parent-style-name="Standard">
      <style:text-properties style:font-name="Calibri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complex="Calibri1"/>
    </style:style>
    <style:style style:name="P4" style:family="paragraph" style:parent-style-name="Standard">
      <style:text-properties style:font-name="Calibri" fo:font-weight="bold" style:font-weight-asian="bold" style:font-name-complex="Calibri1"/>
    </style:style>
    <style:style style:name="P5" style:family="paragraph" style:parent-style-name="Standard">
      <style:paragraph-properties fo:text-align="end" style:justify-single-word="false"/>
      <style:text-properties style:font-name="Calibri" fo:font-weight="bold" style:font-weight-asian="bold" style:font-name-complex="Calibri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style:page-number="auto"/>
      <style:text-properties style:font-name="Calibri" style:font-name-complex="Calibri1"/>
    </style:style>
    <style:style style:name="P8" style:family="paragraph" style:parent-style-name="Standard">
      <style:text-properties style:font-name="Calibri" fo:font-size="10pt" style:font-size-asian="10pt" style:font-name-complex="Calibri1" style:font-size-complex="10pt"/>
    </style:style>
    <style:style style:name="P9" style:family="paragraph" style:parent-style-name="Standard">
      <style:text-properties style:font-name="Calibri" style:font-name-complex="Calibri1"/>
    </style:style>
    <style:style style:name="P10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11" style:family="paragraph" style:parent-style-name="Standard">
      <style:paragraph-properties fo:text-align="end" style:justify-single-word="false"/>
      <style:text-properties style:font-name="Calibri" fo:font-size="14pt" fo:font-weight="bold" style:font-size-asian="14pt" style:font-weight-asian="bold" style:font-name-complex="Calibri1" style:font-size-complex="14pt"/>
    </style:style>
    <style:style style:name="P1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alibri" style:font-name-complex="Calibri1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/>
    </style:style>
    <style:style style:name="T3" style:family="text">
      <style:text-properties style:font-name="Calibri" fo:font-weight="bold" style:font-weight-asian="bold" style:font-name-complex="Calibri1"/>
    </style:style>
    <style:style style:name="T4" style:family="text">
      <style:text-properties style:font-name="Calibri" fo:font-weight="bold" officeooo:rsid="00060686" style:font-weight-asian="bold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.....................................................................................................................................................</text:p>
      <text:p text:style-name="P8">meno, priezvisko, titul otca <text:s text:c="23"/><text:tab/>adresa trvalého bydliska <text:s text:c="38"/>č. tel. <text:s text:c="8"/></text:p>
      <text:p text:style-name="P1"/>
      <text:p text:style-name="P2"/>
      <text:p text:style-name="P2">.....................................................................................................................................................</text:p>
      <text:p text:style-name="P8">meno, priezvisko, titul matky <text:s text:c="21"/><text:tab/>adresa trvalého bydliska <text:s text:c="38"/>č. tel. <text:s/></text:p>
      <text:p text:style-name="P2"><text:s text:c="10"/></text:p>
      <text:p text:style-name="P5"/>
      <text:p text:style-name="P11">Základná škola</text:p>
      <text:p text:style-name="P11">Sadová 620</text:p>
      <text:p text:style-name="P11">905 01 Senica</text:p>
      <text:p text:style-name="P3"/>
      <text:p text:style-name="Standard"><text:span text:style-name="T1">Vec: </text:span><text:span text:style-name="T2">Žiadosť o prijatie žiaka do školy</text:span></text:p>
      <text:p text:style-name="P4"/>
      <text:p text:style-name="P2">Žiadame Vás o prijatie nášho syna/dcéry .................................................................................. </text:p>
      <text:p text:style-name="P2"/>
      <text:p text:style-name="Standard"><text:span text:style-name="T3">Dátum a miesto narodenia:</text:span><text:span text:style-name="T1"> ...................................................................................................... </text:span></text:p>
      <text:p text:style-name="P2"/>
      <text:p text:style-name="Standard"><text:span text:style-name="T1">Do ..... </text:span><text:span text:style-name="T3">ročníka</text:span><text:span text:style-name="T1"> Vašej školy s nástupom od ............................................... 20 ............................ </text:span></text:p>
      <text:p text:style-name="P2"/>
      <text:p text:style-name="Standard"><text:span text:style-name="T3">Dôvod:</text:span><text:span text:style-name="T1"> ........................................................................................................................................</text:span></text:p>
      <text:p text:style-name="P2"/>
      <text:p text:style-name="P2">Rodné číslo žiaka: .......................................................................................................................</text:p>
      <text:p text:style-name="P2"/>
      <text:p text:style-name="P2">Zdravotná poisťovňa: ..................................................................................................................</text:p>
      <text:p text:style-name="P2"/>
      <text:p text:style-name="P2">Telefónne čísla zákonných zástupcov: ........................................................................................</text:p>
      <text:p text:style-name="P2"/>
      <text:p text:style-name="P2">E–mail zákonných zástupcov: ......................................................................................................</text:p>
      <text:p text:style-name="P2"/>
      <text:p text:style-name="P2">Adresa predchádzajúcej školy: ....................................................................................................</text:p>
      <text:p text:style-name="P2"/>
      <text:p text:style-name="P2"/>
      <text:p text:style-name="P2">*Cudzí jazyk: ANJ / NEJ<text:tab/><text:tab/><text:tab/><text:tab/>* <text:s/>nehodiace sa prečiarknite</text:p>
      <text:p text:style-name="P2">*Náboženská výchova / Etická výchova</text:p>
      <text:p text:style-name="P2">*Katolícka / Evanjelická<text:tab/><text:tab/></text:p>
      <text:p text:style-name="P2">*Školská jedáleň: áno / nie</text:p>
      <text:p text:style-name="P2">*Školský klub detí: áno / nie</text:p>
      <text:p text:style-name="P2">*Športová trieda: áno / nie</text:p>
      <text:p text:style-name="P2">*Integrácia, individuálne začlenenie: áno/nie</text:p>
      <text:p text:style-name="P2">*Zákonný zástupca dieťaťa poberá príspevok dávky v hmotnej núdzi: áno / nie</text:p>
      <text:p text:style-name="P2"/>
      <text:p text:style-name="P2"/>
      <text:p text:style-name="P6"><text:span text:style-name="T3">V zmysle zákona č.1</text:span><text:span text:style-name="T4">8</text:span><text:span text:style-name="T3">/201</text:span><text:span text:style-name="T4">8</text:span><text:span text:style-name="T3"> Z.z. ochrane osobných údajov súhlasíme so spracúvaním <text:s/>daných údajov nášho syna / našej dcéry pre potreby školy, počas celej doby trvania povinnej školskej dochádzky na Základnej škole, Sadová 620, Senica</text:span><text:span text:style-name="T1">. </text:span></text:p>
      <text:p text:style-name="Standard"/>
      <text:p text:style-name="Standard"/>
      <text:p text:style-name="P12">V Senici dňa .......................<text:tab/>Otec: ..........................................................<text:tab/>Podpis: ....................</text:p>
      <text:p text:style-name="P10">V Senici dňa .......................<text:tab/>Matka: ....................................................... <text:tab/>Podpis: 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no a priezvisko zákonného zástupcu:</dc:title>
    <meta:initial-creator>pc</meta:initial-creator>
    <meta:editing-cycles>3</meta:editing-cycles>
    <meta:print-date>2017-08-21T07:59:00</meta:print-date>
    <meta:creation-date>2018-04-25T06:13:00</meta:creation-date>
    <dc:date>2019-03-15T13:59:11.935000000</dc:date>
    <meta:editing-duration>PT1M25S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29" meta:word-count="179" meta:character-count="2626" meta:non-whitespace-character-count="2321"/>
    <meta:user-defined meta:name="AppVersion">16.0000</meta:user-defined>
    <meta:user-defined meta:name="Company">compu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