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423cm" loext:contextual-spacing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officeooo:rsid="00118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......................................................................................................................</text:p>
      <text:p text:style-name="P7">priezvisko a meno otca <text:s text:c="38"/>adresa trvalého bydliska <text:s text:c="38"/>č. tel. <text:s text:c="8"/></text:p>
      <text:p text:style-name="P1"/>
      <text:p text:style-name="P5">.....................................................................................................................................................</text:p>
      <text:p text:style-name="P7">priezvisko a meno matky <text:s text:c="35"/>adresa trvalého bydliska <text:s text:c="38"/>č. tel. <text:s text:c="17"/></text:p>
      <text:p text:style-name="P1"/>
      <text:p text:style-name="P1"/>
      <text:p text:style-name="P6">Základná škola</text:p>
      <text:p text:style-name="P6">Sadová 620</text:p>
      <text:p text:style-name="P9">905 01 Senica</text:p>
      <text:p text:style-name="P1"/>
      <text:p text:style-name="Standard"><text:span text:style-name="T1">Vec: <text:s text:c="2"/></text:span><text:span text:style-name="T2">Žiadosť o prijatie žiaka do 1. </text:span><text:bookmark text:name="_GoBack"/><text:span text:style-name="T2">ročníka základnej školy</text:span></text:p>
      <text:p text:style-name="P2"/>
      <text:p text:style-name="P12">Žiadame o prijatie nášho dieťaťa</text:p>
      <text:p text:style-name="P10">meno a priezvisko: ......................................................................................................................</text:p>
      <text:p text:style-name="P10">dátum a miesto narodenia: ......................................................................................................... </text:p>
      <text:p text:style-name="P10">adresa trvalého bydliska: ............................................................................................................</text:p>
      <text:p text:style-name="P10">do Základnej školy na Sadovej ulici 620 v Senici.</text:p>
      <text:p text:style-name="P1"/>
      <text:p text:style-name="P2">Informovaný súhlas zákonného zástupcu žiaka:</text:p>
      <text:p text:style-name="P11">Svojím podpisom potvrdzujem, že v zmysle zákona č. 245/2008 Z. z. som bol informovaný o spôsobe prijatia môjho dieťaťa (uvedeného vyššie v tejto žiadosti). Som si vedomý/-á, že ak moje dieťa nastúpi na inú ZŠ, musím to neodkladne oznámiť riaditeľstvu školy. V prípade zanedbania alebo neúčasti na vzdelávaní, bude toto klasifikované ako zanedbávanie školskej dochádzky. Súhlasím s tým, že poskytnuté osobné údaje o mojom dieťati a o jeho zákonných zástupcoch v zmysle zákona č. 1<text:span text:style-name="T4">8</text:span>/201<text:span text:style-name="T4">8</text:span> Z. z. o ochrane osobných údajov môžu byť použité pre vnútornú potrebu školy a školského zariadenia počas celej doby trvania povinnej školskej dochádzky na ZŠ Sadová 620, Senica.</text:p>
      <text:p text:style-name="P1"/>
      <text:p text:style-name="P1"/>
      <text:p text:style-name="P13">V Senici dňa .......................<text:tab/>Otec: ..........................................................<text:tab/>Podpis: ....................</text:p>
      <text:p text:style-name="P3"><text:span text:style-name="T3">V Senici dňa .......................<text:tab/>Matka: ....................................................... <text:tab/>Podpis: ...................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akova</meta:initial-creator>
    <meta:editing-cycles>3</meta:editing-cycles>
    <meta:print-date>2018-02-14T10:01:00</meta:print-date>
    <meta:creation-date>2018-04-25T06:20:00</meta:creation-date>
    <dc:date>2019-03-15T14:15:02.912000000</dc:date>
    <meta:editing-duration>PT1M18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7" meta:word-count="188" meta:character-count="2134" meta:non-whitespace-character-count="1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